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inrit aan Kasteellaan 6 5527B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6-2024 een omgevingsvergunning geweigerd. De gemeente geeft hiermee geen toestemming voor het realiseren van een inrit aan Kasteellaan 6 5527BL Hapert. Het kenmerk van de gemeente voor deze zaak is ZBLA2024-000565.</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62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2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2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565</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realiseren van een inrit aan Kasteellaan 6 5527BL Hapert</meta:user-defined>
    <meta:user-defined meta:name="DCTERMS.W3CDTF/DCTERMS.available">2024-06-10</meta:user-defined>
    <meta:user-defined meta:name="DCTERMS.W3CDTF/OVERHEIDop.jaargang">2024</meta:user-defined>
    <meta:user-defined meta:name="OVERHEIDop.publicationIssue">249622</meta:user-defined>
    <meta:user-defined meta:name="OVERHEIDop.GmbID/DC.identifier">gmb-2024-249622</meta:user-defined>
    <meta:user-defined meta:name="OVERHEIDop.versieInformatie"/>
  </office:meta>
</office:document-meta>
</file>