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voor de off-road pijlenrit 2024 aan Eindhovensedijk 42 5688 G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tijdelijk afwijken van regels in het omgevingsplan voor de off-road pijlenrit 2024 aan Eindhovensedijk 42 5688 GN in Oirschot. Het kenmerk van de gemeente voor deze zaak is 0823517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1737</meta:user-defined>
    <meta:user-defined meta:name="DCTERMS.abstract">tijdelijk afwijken van regels in het omgevingsplan voor de off-road pijlenri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afwijken van regels in het omgevingsplan voor de off-road pijlenrit 2024 aan Eindhovensedijk 42 5688 GN in Oirscho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62</meta:user-defined>
    <meta:user-defined meta:name="OVERHEIDop.GmbID/DC.identifier">gmb-2024-24962</meta:user-defined>
    <meta:user-defined meta:name="OVERHEIDop.versieInformatie"/>
  </office:meta>
</office:document-meta>
</file>