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- en aanstellingsbesluit onbezoldigd ambtenaa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oorne aan Zee;</text:p>
            <text:p text:style-name="al">Overwegende dat er behoefte bestaat aan een aanwijzings- en aanstellingsbesluit voor een onbezoldigd ambtenaar; </text:p>
            <text:p text:style-name="al"/>
            <text:p text:style-name="al">gelet op artikel 231, tweede lid, onderdeel c, d, e van de Gemeentewet en artikel 1, lid 2 Ambtenarenwet 2017, artikel 1, tweede lid en Uitvoeringsbesluit Ambtenarenwet 2017, artikel 2 onder b en c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let op artikel 231, tweede lid, sub c van de Gemeentewet aan te stellen tot onbezoldigd ambtenaar: de directeur van Mandaat B.V. (handelend onder de naam Cannock Chase Public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Gelet op artikel 231, tweede lid, sub d van de Gemeentewet aan te stellen tot onbezoldigd ambtenaar der gemeentelijke belastingen: de medewerkers van Mandaat B.V. (handelend onder de naam Cannock Chase Public) die belast zijn met de heffing en invordering van gemeentelijke belasting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Gelet op artikel 231, tweede lid, sub e van de Gemeentewet aan te stellen tot onbezoldigd ambtenaar der gemeentelijke belastingen en aan te wijzen als belastingdeurwaarder: de medewerkers van Mandaat B.V. (handelend onder de naam Cannock Chase Public), die belast zijn met deurwaarderswerkzaamhed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in werking te laten treden op de eerste dag na die van bekendmak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 ‘Besluit aanwijzings- en aanstellingsbesluit onbezoldigd ambtenaar Voorne aan Zee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llevoetsluis, 21 mei 2024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Voorne aan Zee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R. Heintjes </text:span></text:p>
            <text:p><text:span text:style-name="functie">de gemeentesecretaris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r. J.P. Rhewinkel</text:span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4961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1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1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Voorne aan Z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4-01-31</meta:user-defined>
    <meta:user-defined meta:name="DC.source">artikel 1, tweede lid, van de Gemeentewet]|[1.0:c:BWBR0005416&amp;artikel=1&amp;lid=2&amp;g=2024-01-31</meta:user-defined>
    <meta:user-defined meta:name="DC.source">artikel 1, tweede lid, van de Ambtenarenwet 2017]|[1.0:c:BWBR0001947&amp;artikel=1&amp;lid=2&amp;g=2022-08-01</meta:user-defined>
    <meta:user-defined meta:name="DC.source">artikel 2 van het Uitvoeringsbesluit Ambtenarenwet 2017]|[1.0:c:BWBR0042692&amp;artikel=2&amp;g=2022-12-22</meta:user-defined>
    <meta:user-defined meta:name="OVERHEIDop.referentienummer">72359-2024</meta:user-defined>
    <meta:user-defined meta:name="DCTERMS.alternative">Besluit aanwijzings- en aanstellingsbesluit onbezoldigd ambtenaar Voorne aan Zee</meta:user-defined>
    <dc:language>nl</dc:language>
    <meta:user-defined meta:name="OVERHEIDop.locatietype/OVERHEIDop.gebiedsmarkering">Gemeente</meta:user-defined>
    <meta:user-defined meta:name="DC.title">Aanwijzings- en aanstellingsbesluit onbezoldigd ambtenaar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617</meta:user-defined>
    <meta:user-defined meta:name="OVERHEIDop.betreftRegeling">CVDR720707_1</meta:user-defined>
    <meta:user-defined meta:name="OVERHEIDop.GmbID/DC.identifier">gmb-2024-249617</meta:user-defined>
    <meta:user-defined meta:name="xs:date/OVERHEIDop.startdatum">2024-06-11</meta:user-defined>
    <meta:user-defined meta:name="OVERHEIDop.versieInformatie"/>
  </office:meta>
</office:document-meta>
</file>