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Alcoholwet- of slijtersbedrijf Model A (commercieel) op de locatie Groenmarkt 153 te Dordrecht zaaknummer Z-24-445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Alcoholwet- of slijtersbedrijf Model A (commercieel) op de locatie Groenmarkt 15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61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1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1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Alcoholwet- of slijtersbedrijf Model A (commercieel) op de locatie Groenmarkt 153 te Dordrecht zaaknummer Z-24-445458</meta:user-defined>
    <meta:user-defined meta:name="DCTERMS.W3CDTF/DCTERMS.available">2024-06-10</meta:user-defined>
    <meta:user-defined meta:name="DCTERMS.W3CDTF/OVERHEIDop.jaargang">2024</meta:user-defined>
    <meta:user-defined meta:name="OVERHEIDop.publicationIssue">249616</meta:user-defined>
    <meta:user-defined meta:name="OVERHEIDop.GmbID/DC.identifier">gmb-2024-249616</meta:user-defined>
    <meta:user-defined meta:name="OVERHEIDop.versieInformatie"/>
  </office:meta>
</office:document-meta>
</file>