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razy Wonderland, afwijken regels,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juni 2024</text:p>
            <text:p text:style-name="common-al">Activiteit: Evenement Crazy Wonderland 2024, afwijken van regels in het omgevingsplan</text:p>
            <text:p text:style-name="common-al">Adres: Achterdijk 12 in Bunnik</text:p>
            <text:p text:style-name="common-al">WABO-Wabonummer: 15 mei 2024</text:p>
            <text:p text:style-name="common-al">Datum ontvangst aanvraag: OV 1298158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96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Crazy Wonderland, afwijken regels, Achterdijk 12 in Bunni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11</meta:user-defined>
    <meta:user-defined meta:name="OVERHEIDop.GmbID/DC.identifier">gmb-2024-249611</meta:user-defined>
    <meta:user-defined meta:name="OVERHEIDop.versieInformatie"/>
  </office:meta>
</office:document-meta>
</file>