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voormalige autodealer tot activiteitencentrum voor verstandelijk gehandicapten aan Buys-Ballotlaan 4 en Planciusstraat 39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bouwen van een voormalige autodealer tot activiteitencentrum voor verstandelijk gehandicapten </text:p>
            <text:p text:style-name="common-al">Met de adressering : Buys-Ballotlaan 4, 3132 SC Vlaardingen, Planciusstraat 39, 3132 SW Vlaardingen </text:p>
            <text:p text:style-name="common-al">Kenmerk : OVXINR-9305</text:p>
            <text:p text:style-name="common-al">Type aanvraag : vergunningaanvraag regulier behandelen</text:p>
            <text:p text:style-name="common-al">Datum ontvangst : 13 oktober 2023</text:p>
            <text:p text:style-name="common-al">Datum beschikking : 04-06-2024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digitaal opvragen via het gemeentelijk e-mailadres: bwt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960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0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0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305</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van een voormalige autodealer tot activiteitencentrum voor verstandelijk gehandicapten aan Buys-Ballotlaan 4 en Planciusstraat 39 te Vlaardingen</meta:user-defined>
    <meta:user-defined meta:name="DCTERMS.W3CDTF/DCTERMS.available">2024-06-11</meta:user-defined>
    <meta:user-defined meta:name="DCTERMS.W3CDTF/OVERHEIDop.jaargang">2024</meta:user-defined>
    <meta:user-defined meta:name="OVERHEIDop.publicationIssue">249605</meta:user-defined>
    <meta:user-defined meta:name="OVERHEIDop.GmbID/DC.identifier">gmb-2024-249605</meta:user-defined>
    <meta:user-defined meta:name="OVERHEIDop.versieInformatie"/>
  </office:meta>
</office:document-meta>
</file>