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 (BAL), Bussereind 12 te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Besluit activiteiten leefomgeving(Bal) is ontvangen van:</text:p>
            <text:p text:style-name="common-al">een veehouderij gelegen aan Bussereind 12 te Steensel, voor het plaatsen van een drijfmest silo.</text:p>
            <text:p text:style-name="common-al">Een melding onder het Besluit activiteiten leefomgeving(Bal) betreft uitsluitend een kennisgeving. Er is geen mogelijkheid om tegen een melding bezwaar te maken.</text:p>
            <text:p text:style-name="common-al">Aan deze procedure is het kenmerk Z-2024-008899 gekoppeld. </text:p>
            <text:p text:style-name="common-al">Wilt u een mondelinge toelichting op de stukken, dan kunt u hiervoor een telefonische afspraak maken de Omgevingsdienst Zuidoost-Brabant, tel. (088) 3690369 of <text:a xlink:href="mailto:info@odzob.nl" xlink:type="simple">info@odzob.nl</text:a>.</text:p>
            <text:p text:style-name="common-al">Eindhov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960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0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 (BAL), Bussereind 12 te Steens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00</meta:user-defined>
    <meta:user-defined meta:name="OVERHEIDop.GmbID/DC.identifier">gmb-2024-249600</meta:user-defined>
    <meta:user-defined meta:name="OVERHEIDop.versieInformatie"/>
  </office:meta>
</office:document-meta>
</file>