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okverhoging en een dakkapel, Schildmanstraat 11, 3342BP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nokverhoging en een dakkapel op de locatie Schildmanstraat 11, 3342BP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0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8 mei 2024. De gemeente Hendrik-Ido-Ambacht neemt daarover uiterlijk 23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959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9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9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8</meta:user-defined>
    <meta:user-defined meta:name="DCTERMS.abstract">Betreft: Aanvraag op locatie Schildmanstraat 11, 3342BP Hendrik-Ido-Ambacht</meta:user-defined>
    <dc:language>nl</dc:language>
    <meta:user-defined meta:name="OVERHEIDop.locatietype/OVERHEIDop.gebiedsmarkering">Vlak</meta:user-defined>
    <meta:user-defined meta:name="DC.title">Aanvraag vergunning voor het plaatsen van een nokverhoging en een dakkapel, Schildmanstraat 11, 3342BP Hendrik-Ido-Ambacht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596</meta:user-defined>
    <meta:user-defined meta:name="OVERHEIDop.GmbID/DC.identifier">gmb-2024-249596</meta:user-defined>
    <meta:user-defined meta:name="OVERHEIDop.versieInformatie"/>
  </office:meta>
</office:document-meta>
</file>