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vrijstaande woning aan Van Almondelaan 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 27 mei 2024 tot en met 3 juni 2024 de volgende omgevingsvergunningen hebben verleend:</text:p>
            <text:p text:style-name="common-al">Voor : het bouwen van een vrijstaande woning</text:p>
            <text:p text:style-name="common-al">Locatie : Van Almondelaan 6, 8323 BB Urk</text:p>
            <text:p text:style-name="common-al">Datum verzending : 3 juni 2024</text:p>
            <text:p text:style-name="common-al">De beschikking en de bijbehorende stukken liggen met ingang van DATUM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4959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9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9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vrijstaande woning aan Van Almondelaan 6 te Urk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9591</meta:user-defined>
    <meta:user-defined meta:name="OVERHEIDop.GmbID/DC.identifier">gmb-2024-249591</meta:user-defined>
    <meta:user-defined meta:name="OVERHEIDop.versieInformatie"/>
  </office:meta>
</office:document-meta>
</file>