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sberg 2, 7241J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24 de volgende aanvraag voor een Omgevingsvergunning hebben ontvangen:</text:p>
            <text:p text:style-name="common-al">Paasberg 2, 7241JR Lochem, het verlengen van de tijdelijke opvang in hotel Paasberg Lochem t/m 31 december 2024, Z2024-012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5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218</meta:user-defined>
    <meta:user-defined meta:name="DCTERMS.abstract">Z2024-01218 Paasberg 2, 7241JR Lochem</meta:user-defined>
    <dc:language>nl</dc:language>
    <meta:user-defined meta:name="OVERHEIDop.locatietype/OVERHEIDop.gebiedsmarkering">Vlak</meta:user-defined>
    <meta:user-defined meta:name="DC.title">Aanvraag Omgevingsvergunning Paasberg 2, 7241JR Loch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49590</meta:user-defined>
    <meta:user-defined meta:name="OVERHEIDop.GmbID/DC.identifier">gmb-2024-249590</meta:user-defined>
    <meta:user-defined meta:name="OVERHEIDop.versieInformatie"/>
  </office:meta>
</office:document-meta>
</file>