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4 in Castricum, het bouwen van een woning, verzenddatum 6 juni 2024 (Z2024-00001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958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0</meta:user-defined>
    <meta:user-defined meta:name="DCTERMS.abstract">Slingerpad 4 (kavel 13)  (CTC00 B 12908) in Castricum, het bouwen van een woning, verzenddatum 6 juni 2024 (Z2024-00001850)</meta:user-defined>
    <dc:language>nl</dc:language>
    <meta:user-defined meta:name="OVERHEIDop.locatietype/OVERHEIDop.gebiedsmarkering">Vlak</meta:user-defined>
    <meta:user-defined meta:name="DC.title">Gemeente Castricum, aanvraag omgevingsvergunning (regulier) verleend, Slingerpad 4 in Castricum, het bouwen van een woning, verzenddatum 6 juni 2024 (Z2024-00001850)</meta:user-defined>
    <meta:user-defined meta:name="DCTERMS.W3CDTF/DCTERMS.available">2024-06-10</meta:user-defined>
    <meta:user-defined meta:name="DCTERMS.W3CDTF/OVERHEIDop.jaargang">2024</meta:user-defined>
    <meta:user-defined meta:name="OVERHEIDop.publicationIssue">249587</meta:user-defined>
    <meta:user-defined meta:name="OVERHEIDop.GmbID/DC.identifier">gmb-2024-249587</meta:user-defined>
    <meta:user-defined meta:name="OVERHEIDop.versieInformatie"/>
  </office:meta>
</office:document-meta>
</file>