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oprichten van een paardenhouderij aan Steenovenweg 1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is van plan een omgevingsvergunning te verlenen. De vergunning is aangevraagd voor hetoprichten van een paardenhouderij aan Steenovenweg 1 in Oost West en Middelbeers. Het kenmerk van de gemeente voor deze zaak is 082339116.</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1 juni 2024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58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gunning voor oprichten van een paardenhouderij aan Steenovenweg 1 in Oost West en Middelbeers</meta:user-defined>
    <meta:user-defined meta:name="OVERHEIDop.datumEindeReactietermijn">2024-07-23</meta:user-defined>
    <meta:user-defined meta:name="OVERHEIDop.TilID/OVERHEIDop.terinzageleggingOP">til-2024-17497</meta:user-defined>
    <meta:user-defined meta:name="DCTERMS.W3CDTF/DCTERMS.available">2024-06-10</meta:user-defined>
    <meta:user-defined meta:name="DCTERMS.W3CDTF/OVERHEIDop.jaargang">2024</meta:user-defined>
    <meta:user-defined meta:name="OVERHEIDop.publicationIssue">249585</meta:user-defined>
    <meta:user-defined meta:name="OVERHEIDop.GmbID/DC.identifier">gmb-2024-249585</meta:user-defined>
    <meta:user-defined meta:name="OVERHEIDop.versieInformatie"/>
  </office:meta>
</office:document-meta>
</file>