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style:num-suffix=""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Gemeente Dinkelland – Vastgesteld bestemmingsplan “Bornsestraat 58 Saasveld, 1e Herzie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bestemmingsplan bepaalt wat er in een gemeente met de ruimte mag gebeuren. In een bestemmingsplan staat of op een bepaalde locatie wel of niet mag worden gebouwd. Ook staat in een bestemmingsplan voor welk doel een bepaalde locatie mag worden gebruikt, bijvoorbeeld voor wonen,  winkels, bedrijvigheid of een agrarisch bedrijf. </text:p>
            <text:p text:style-name="common-al"/>
            <text:p text:style-name="common-al">Er is een vaste gang van zaken voor de totstandkoming van bestemmingsplannen. U kunt daar op verschillende manieren invloed op uitoefenen. Het kan namelijk zijn dat door de wijziging van het bestemmingsplan iets verandert in uw omgeving.</text:p>
            <text:p text:style-name="common-al"/>
            <text:p text:style-name="common-al">In deze publicatie leest u over de definitieve wijziging van het bestemmingsplan. Het definitieve bestemmingsplan wordt ter inzage gelegd. U kunt hier nu op reageren. </text:p>
            <text:p text:style-name="tussenkopcur">Voor welke ontwikkeling is het bestemmingsplan “Bornsestraat 58 Saasveld, 1e Herziening” opgesteld?</text:p>
            <text:p text:style-name="common-al">Het bestemmingsplan is opgesteld voor de legalisatie van een sportveld op het bedrijfsperceel aan de Bornsestraat 58 te Saasveld.</text:p>
            <text:p text:style-name="tussenkopcur">Wilt u meer informatie?</text:p>
            <text:p text:style-name="common-al">Het bestemmingsplan is voor iedereen te bekijken vanaf 14 juni 2024 voor een periode van zes weken. </text:p>
            <text:p text:style-name="common-al"/>
            <text:p text:style-name="common-al">U kunt het bestemmingsplan op verschillende manieren bekijken:</text:p>
            <text:list text:style-name="id1-3-2-1-1-14">
              <text:list-item text:style-override="id1-3-2-1-1-14-1">
                <text:number>•</text:number>
                <text:p text:style-name="al">op het gemeentehuis door eerst een afspraak te maken met de receptie;</text:p>
              </text:list-item>
              <text:list-item text:style-override="id1-3-2-1-1-14-2">
                <text:number>•</text:number>
                <text:p text:style-name="al">via de landelijke website <text:a xlink:href="http://www.ruimtelijkeplannen.nl/" xlink:type="simple">www.ruimtelijkeplannen.nl</text:a>. Op deze website is het plan te raadplegen met behulp van het adres of met het planidentificatienummer NL.IMRO.1774.BUIBPBORNSE58HER1-</text:p>
              </text:list-item>
              <text:list-item text:style-override="id1-3-2-1-1-14-3">
                <text:number/>
                <text:p text:style-name="al">VG01; </text:p>
              </text:list-item>
              <text:list-item text:style-override="id1-3-2-1-1-14-4">
                <text:number>•</text:number>
                <text:p text:style-name="al">via de gemeentelijke website <text:a xlink:href="http://www.dinkelland.nl/ruimtelijke-plannen" xlink:type="simple">www.dinkelland.nl/ruimtelijke-plannen</text:a>. </text:p>
              </text:list-item>
            </text:list>
            <text:p text:style-name="tussenkopcur">Bent u het niet eens met het bestemmingsplan?</text:p>
            <text:p text:style-name="common-al">Gaat het bestemminsplan tegen uw belangen in of heeft u eerder een zienswijze tegen het ontwerp van dit bestemmingsplan ingediend? Dan kunt u vanaf 15 juni 2024 tot 27 juli 2024 de Afdeling bestuursrechtspraak laten weten dat u het niet eens bent met het bestemmingsplan. Dit heet het instellen van beroep. Uw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text:p>
            <text:p text:style-name="common-al"/>
            <text:p text:style-name="common-al">U kunt ook in beroep gaan tegen delen van het bestemmingsplan die zijn gewijzigd bij de vaststelling. Op welke punten het bestemmingsplan is gewijzigd vindt u in raadsbesluit. </text:p>
            <text:p text:style-name="tussenkopcur">Wilt u de start van de ontwikkeling tegenhouden?</text:p>
            <text:p text:style-name="common-al">U kunt de ontwikkeling tijdelijk tegenhouden door de voorzieningenrechter van de Afdeling bestuursrechtspraak Raad van State te vragen om een voorlopige voorziening te treffen. Een uitspraak in een voorlopige voorziening is een voorlopige uitspraak. Met een voorlopige voorziening kan de voorzieningenrechter een tijdelijke regeling treffen voor de periode dat uw beroep in behandeling is. Zo kan worden voorkomen dat er onomkeerbare gevolgen gebeuren tijdens de beroepsprocedure.  </text:p>
            <text:p text:style-name="tussenkopcur">Vragen?</text:p>
            <text:p text:style-name="last-al">Voor het inzien van de stukken kunt u contact opnemen met de receptie van het gemeentehuis. Voor inhoudelijke vragen of meer informatie kunt u contact opnemen met dhr. S. Kok<text:span text:style-name="nadrukvet"/>van het organisatieonderdeel Fysieke leefomgeving via het telefoonnummer 0541-8541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9582</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582</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582</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Dinkelland</meta:user-defined>
    <meta:user-defined meta:name="OVERHEID.Informatietype/DC.type">officiële publicatie</meta:user-defined>
    <meta:user-defined meta:name="OVERHEIDop.Rubriek/DC.type">ruimtelijk plan of omgevingsdocument</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imtelijkplan/OVERHEIDop.bekendmakingBetreffendePlan">NL.IMRO.1774.BUIBPBORNSE58HER1-VG01</meta:user-defined>
    <meta:user-defined meta:name="OVERHEIDop.Plansoort/OVERHEIDop.plansoort">bestemmings- of omgevingsplan</meta:user-defined>
    <dc:language>nl</dc:language>
    <meta:user-defined meta:name="OVERHEIDop.locatietype/OVERHEIDop.gebiedsmarkering">Adres</meta:user-defined>
    <meta:user-defined meta:name="DC.title">Gemeente Dinkelland – Vastgesteld bestemmingsplan “Bornsestraat 58 Saasveld, 1e Herziening”</meta:user-defined>
    <meta:user-defined meta:name="DCTERMS.W3CDTF/DCTERMS.available">2024-06-13</meta:user-defined>
    <meta:user-defined meta:name="DCTERMS.W3CDTF/OVERHEIDop.jaargang">2024</meta:user-defined>
    <meta:user-defined meta:name="OVERHEIDop.publicationIssue">249582</meta:user-defined>
    <meta:user-defined meta:name="OVERHEIDop.GmbID/DC.identifier">gmb-2024-249582</meta:user-defined>
    <meta:user-defined meta:name="OVERHEIDop.versieInformatie"/>
  </office:meta>
</office:document-meta>
</file>