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Zomerfeest Karel Eykman School op 12 juli 2024, Schoolplein Karel Eykma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4 is een Melding meerjarige evenementenvergunning ontvangen voor de locatie Schoolplein Karel Eykman School. De melding is geregistreerd onder zaaknummer Z2024-00001826. De melding betreft Zomerfeest Karel Eykman School op 12 jul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8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58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8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8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826</meta:user-defined>
    <meta:user-defined meta:name="DCTERMS.abstract">Betreft: melding op locatie Schoolplein Karel Eykman School</meta:user-defined>
    <dc:language>nl</dc:language>
    <meta:user-defined meta:name="OVERHEIDop.locatietype/OVERHEIDop.gebiedsmarkering">Punt</meta:user-defined>
    <meta:user-defined meta:name="DC.title">Melding Zomerfeest Karel Eykman School op 12 juli 2024, Schoolplein Karel Eykman School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581</meta:user-defined>
    <meta:user-defined meta:name="OVERHEIDop.GmbID/DC.identifier">gmb-2024-249581</meta:user-defined>
    <meta:user-defined meta:name="OVERHEIDop.versieInformatie"/>
  </office:meta>
</office:document-meta>
</file>