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250 Nijmegen: plaatsen van een nieuwe dakkapel op het bestaande bouwwerk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plaatsen van een nieuwe dakkapel op het bestaande bouwwerk (Molenweg 250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3.10749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1-10-2023</text:p>
            <text:p text:style-name="common-al">
            <text:span text:style-name="nadrukvet">Definitieve beschikking verzonden: </text:span>05-06-2024</text:p>
            <text:p text:style-name="common-al">
            <text:span text:style-name="nadrukvet">Definitieve beschikking ter inzage gelegd: </text:span>10-06-2024</text:p>
            <text:p text:style-name="common-al">
            <text:span text:style-name="nadrukvet">Einddatum bezwaartermijn: </text:span>17-07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6 juni 2024 tot en met 17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573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7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573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olenweg 250 Nijmegen: plaatsen van een nieuwe dakkapel op het bestaande bouwwerk - omgevingsvergunning - Vergunning verleen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573</meta:user-defined>
    <meta:user-defined meta:name="OVERHEIDop.GmbID/DC.identifier">gmb-2024-249573</meta:user-defined>
    <meta:user-defined meta:name="OVERHEIDop.versieInformatie"/>
  </office:meta>
</office:document-meta>
</file>