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ranjelaan 18, 2341C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ranjelaan 18, 2341CD Oegstgeest - kappen van een boom (05-06-2024/ Z/24/1933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95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9334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ranjelaan 18, 2341CD Oegstgees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569</meta:user-defined>
    <meta:user-defined meta:name="OVERHEIDop.GmbID/DC.identifier">gmb-2024-249569</meta:user-defined>
    <meta:user-defined meta:name="OVERHEIDop.versieInformatie"/>
  </office:meta>
</office:document-meta>
</file>