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ikamperweg 8 5725AZ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noveren van het dak, 04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956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6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51183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DC.title">Gemeente Asten - aanvraag omgevingsvergunning, Heikamperweg 8 5725AZ Heusden,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67</meta:user-defined>
    <meta:user-defined meta:name="OVERHEIDop.GmbID/DC.identifier">gmb-2024-249567</meta:user-defined>
    <meta:user-defined meta:name="OVERHEIDop.versieInformatie"/>
  </office:meta>
</office:document-meta>
</file>