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5 jun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</text:span>
            <text:span text:style-name="nadrukvet">7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en veranderen van een </text:span>
            <text:span text:style-name="nadrukvet">half vrijstaande</text:span>
            <text:span text:style-name="nadrukvet"> woning</text:span>
          </text:p>
            <text:p text:style-name="common-al">
            <text:span text:style-name="nadrukvet">Locatie:</text:span>
            <text:span text:style-name="nadrukvet"/>
            <text:span text:style-name="nadrukvet">Oude Bredaseweg 30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A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956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ude Bredaseweg 30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9566</meta:user-defined>
    <meta:user-defined meta:name="OVERHEIDop.GmbID/DC.identifier">gmb-2024-249566</meta:user-defined>
    <meta:user-defined meta:name="OVERHEIDop.versieInformatie"/>
  </office:meta>
</office:document-meta>
</file>