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Kortenaerlaan 1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27 mei 2024 tot en met 3 juni 2024 de volgende omgevingsvergunningen hebben verleend:</text:p>
            <text:p text:style-name="common-al">Voor : het bouwen van een vrijstaande woning</text:p>
            <text:p text:style-name="common-al">Locatie : Kortenaerlaan 12, 8323 BD Urk</text:p>
            <text:p text:style-name="common-al">Datum verzending : 31 mei 2024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956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Kortenaerlaan 12 te Ur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563</meta:user-defined>
    <meta:user-defined meta:name="OVERHEIDop.GmbID/DC.identifier">gmb-2024-249563</meta:user-defined>
    <meta:user-defined meta:name="OVERHEIDop.versieInformatie"/>
  </office:meta>
</office:document-meta>
</file>