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Leuvenumseweg 34,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uitgebreid)</text:span>Burgemeester en wethouders maken bekend dat zij een besluit hebben genomen inzake de volgende aanvraag voor een omgevingsvergunning, waarbij de uitgebreide voorbereidingsprocedure van toepassing is.</text:p>
            <text:p text:style-name="common-al">
            <text:span text:style-name="nadrukvet">Besluit</text:span>
          </text:p>
            <text:p text:style-name="common-al">Adres: Leuvenumseweg 34, 3847 LD Harderwijk. Activiteiten: 1. Revisie van een milieuvergunning 2. Bouwen van een nieuw bouwwerk</text:p>
            <text:p text:style-name="common-al">Verzonden naar aanvrager op: 3 juni 2024 Zaaknummer: 02430000118441 OLO nummer: 6963633</text:p>
            <text:p text:style-name="common-al">
            <text:span text:style-name="nadrukvet">Inzage stukken</text:span>
          </text:p>
            <text:p text:style-name="common-al">U kunt voor het inzien van het besluit (de digitale stukken) contact opnemen met de administratie van het Team Ruimtelijke Dienstverlening van de gemeente Harderwijk. Dit kan telefonische via 0341 411911 of per mail via <text:a xlink:href="mailto:bouwzaken@harderwijk.nl" xlink:type="simple">bouwzaken@harderwijk.nl</text:a>.</text:p>
            <text:p text:style-name="common-al">
            <text:span text:style-name="nadrukvet">Procedure</text:span>Als u het niet eens bent met het besluit dan kunt u beroep aantekenen tegen dit besluit dit kan bij het Team bestuursrecht van de rechtbank Gelderland in Arnhem, een onafhankelijke rechter. </text:p>
            <text:p text:style-name="common-al">Hoe beroep indienen: </text:p>
            <text:list text:style-name="id1-3-2-1-1-9">
              <text:list-item text:style-override="id1-3-2-1-1-9-1">
                <text:number>1.</text:number>
                <text:p text:style-name="al">schriftelijk, gedagtekend, voorzien van uw naam en adres en ondertekend; </text:p>
              </text:list-item>
              <text:list-item text:style-override="id1-3-2-1-1-9-2">
                <text:number>2.</text:number>
                <text:p text:style-name="al">met vermelding van het besluit waartegen het beroep zich richt en de gronden van uw beroepschrift; </text:p>
              </text:list-item>
              <text:list-item text:style-override="id1-3-2-1-1-9-3">
                <text:number>3.</text:number>
                <text:p text:style-name="al">binnen 6 weken na de datum van bekendmaking van het ontvangen besluit. Bekendmaking gebeurt door toezending of uitreiking van het besluit of door kennisgeving ervan in een dagblad of op een andere geschikte manier; </text:p>
              </text:list-item>
              <text:list-item text:style-override="id1-3-2-1-1-9-4">
                <text:number>4.</text:number>
                <text:p text:style-name="al">bij Team Bestuursrecht van de rechtbank Gelderland in Arnhem. Postbus 9030, 6800 EM Arnhem; </text:p>
              </text:list-item>
            </text:list>
            <text:p text:style-name="common-al">U kunt er ook voor kiezen uw beroep digitaal in te dienen bij de genoemde rechtbank via http://loket.rechtspraak.nl/bestuursrecht. </text:p>
            <text:p text:style-name="common-al">
            <text:span text:style-name="nadrukvet">Intussen… </text:span>Indiening van een beroepschrift maakt het besluit niet ongedaan. Het besluit wordt dus op het gebruikelijke tijdstip van kracht. Wilt u toch uitstel van dat tijdstip, dan moet u hiervoor een apart schriftelijk of langs digitale weg verzonden verzoek indienen bij de Voorzieningenrechter van de rechtbank Gelderland, Team Bestuursrecht, Postbus 9030, 6800 EM Arnhem. </text:p>
            <text:p text:style-name="last-al">De griffier van de rechtbank bericht u hierover direct na de ontvangst van uw verzoek verder. De rechter zal op uw verzoek allee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5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18441</meta:user-defined>
    <dc:language>nl</dc:language>
    <meta:user-defined meta:name="OVERHEIDop.locatietype/OVERHEIDop.gebiedsmarkering">Adres</meta:user-defined>
    <meta:user-defined meta:name="DC.title">Omgevingsvergunning Leuvenumseweg 34, Harderwijk</meta:user-defined>
    <meta:user-defined meta:name="DCTERMS.W3CDTF/DCTERMS.available">2024-06-10</meta:user-defined>
    <meta:user-defined meta:name="DCTERMS.W3CDTF/OVERHEIDop.jaargang">2024</meta:user-defined>
    <meta:user-defined meta:name="OVERHEIDop.externeBijlage">Omgevingsvergunning Leuvenumseweg 34 Harderwijk|exb-2024-22710</meta:user-defined>
    <meta:user-defined meta:name="OVERHEIDop.publicationIssue">249561</meta:user-defined>
    <meta:user-defined meta:name="OVERHEIDop.GmbID/DC.identifier">gmb-2024-249561</meta:user-defined>
    <meta:user-defined meta:name="OVERHEIDop.versieInformatie"/>
  </office:meta>
</office:document-meta>
</file>