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Stroomkesberg 5 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Stroomkesberg 5 te Vessem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955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5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5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, Stroomkesberg 5 te Vesse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58</meta:user-defined>
    <meta:user-defined meta:name="OVERHEIDop.GmbID/DC.identifier">gmb-2024-249558</meta:user-defined>
    <meta:user-defined meta:name="OVERHEIDop.versieInformatie"/>
  </office:meta>
</office:document-meta>
</file>