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en van de locatie t.b.v. Buitenschoolse Opvang aan Postelseweg 72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6-2024 een omgevingsvergunning DSO verleend. De gemeente geeft hiermee toestemming voor het gebruiken van de locatie t.b.v. Buitenschoolse Opvang aan Postelseweg 72 5521RC Eersel. Het kenmerk van de gemeente voor deze zaak is 07705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55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068</meta:user-defined>
    <meta:user-defined meta:name="DCTERMS.abstract">gebruiken van de locatie t.b.v. Buitenschoolse Opvang</meta:user-defined>
    <dc:language>nl</dc:language>
    <meta:user-defined meta:name="OVERHEIDop.locatietype/OVERHEIDop.gebiedsmarkering">Punt</meta:user-defined>
    <meta:user-defined meta:name="OVERHEIDop.locatietype/OVERHEIDop.gebiedsmarkering">Vlak</meta:user-defined>
    <meta:user-defined meta:name="DC.title">Vergunning voor het gebruiken van de locatie t.b.v. Buitenschoolse Opvang aan Postelseweg 72 5521RC Eersel</meta:user-defined>
    <meta:user-defined meta:name="DCTERMS.W3CDTF/DCTERMS.available">2024-06-10</meta:user-defined>
    <meta:user-defined meta:name="DCTERMS.W3CDTF/OVERHEIDop.jaargang">2024</meta:user-defined>
    <meta:user-defined meta:name="OVERHEIDop.publicationIssue">249551</meta:user-defined>
    <meta:user-defined meta:name="OVERHEIDop.GmbID/DC.identifier">gmb-2024-249551</meta:user-defined>
    <meta:user-defined meta:name="OVERHEIDop.versieInformatie"/>
  </office:meta>
</office:document-meta>
</file>