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Warmonderweg 8B, 2171AH Sassenheim, het plaatsen van een tijdelijk (3 jaar) pop-up restaurant Warmonderweg 8B . Kenmerk Z2024-000004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fgehandelde Omgevingsvergunning, Warmonderweg 8B, 2171AH Sassenheim, het plaatsen van een tijdelijk (3 jaar) pop-up restaurant Warmonderweg 8B . Kenmerk Z2024-00000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954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4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4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414</meta:user-defined>
    <dc:language>nl</dc:language>
    <meta:user-defined meta:name="DC.title">Afgehandelde Omgevingsvergunning, Warmonderweg 8B, 2171AH Sassenheim, het plaatsen van een tijdelijk (3 jaar) pop-up restaurant Warmonderweg 8B . Kenmerk Z2024-00000414.</meta:user-defined>
    <meta:user-defined meta:name="OVERHEIDop.locatietype/OVERHEIDop.gebiedsmarkering">GeometrieRef</meta:user-defined>
    <meta:user-defined meta:name="DCTERMS.W3CDTF/DCTERMS.available">2024-06-12</meta:user-defined>
    <meta:user-defined meta:name="DCTERMS.W3CDTF/OVERHEIDop.jaargang">2024</meta:user-defined>
    <meta:user-defined meta:name="OVERHEIDop.externeBijlage">Afwijkvergunning|exb-2024-22707</meta:user-defined>
    <meta:user-defined meta:name="OVERHEIDop.publicationIssue">249547</meta:user-defined>
    <meta:user-defined meta:name="OVERHEIDop.GmbID/DC.identifier">gmb-2024-249547</meta:user-defined>
    <meta:user-defined meta:name="OVERHEIDop.versieInformatie"/>
  </office:meta>
</office:document-meta>
</file>