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Luttekenstraat 1 t/m 29 (oneven) en Paterijstraat 30 t/m 60 (even)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de gemeente Elburg besloten de beslistermijn te verlengen van de aanvraag voor het renoveren van de daken en vervangen voordeuren van 31 woningen op de percelen Luttekenstraat 1 t/m 29 (oneven) en Paterijstraat 30 t/m 60 (even) te Elburg. De aanvraag is geregistreerd onder zaaknummer Z2024-0000052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Met dit bericht laat de gemeente weten dat er gebruik is gemaakt om de beslistermijn met zes weken te verlengen. Tegen het verlengen van de beslistermijn kunt u op grond van artikel 6.3 van de Algemene wet bestuursrecht geen bezwaar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954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20</meta:user-defined>
    <meta:user-defined meta:name="DCTERMS.abstract">Betreft: Beschikking verlenging beslistermijn op locatie Luttekenstraat 1 t/m 29 (oneven) en Paterijstraat 30 t/m 60 (even) te Elburg</meta:user-defined>
    <dc:language>nl</dc:language>
    <meta:user-defined meta:name="OVERHEIDop.locatietype/OVERHEIDop.gebiedsmarkering">Vlak</meta:user-defined>
    <meta:user-defined meta:name="DC.title">Verlenging beslistermijn omgevingsvergunning Luttekenstraat 1 t/m 29 (oneven) en Paterijstraat 30 t/m 60 (even) te Elbu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43</meta:user-defined>
    <meta:user-defined meta:name="OVERHEIDop.GmbID/DC.identifier">gmb-2024-249543</meta:user-defined>
    <meta:user-defined meta:name="OVERHEIDop.versieInformatie"/>
  </office:meta>
</office:document-meta>
</file>