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2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aken van een inrit, 04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5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51601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DC.title">Gemeente Asten - aanvraag omgevingsvergunning, Asten N 2532 , Loverbosch Fase 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41</meta:user-defined>
    <meta:user-defined meta:name="OVERHEIDop.GmbID/DC.identifier">gmb-2024-249541</meta:user-defined>
    <meta:user-defined meta:name="OVERHEIDop.versieInformatie"/>
  </office:meta>
</office:document-meta>
</file>