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iciliëboulevard 227, 3059XT, tijdelijk plaatsen van een kleine duurzame SUP Verhuur Box t.b.v. bevordering van stille en sportieve recreatie (aanvraagdatum 25-12-2023, dossiernummer OMV.23.12.004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27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54</meta:user-defined>
    <meta:user-defined meta:name="OVERHEIDop.GmbID/DC.identifier">gmb-2024-24954</meta:user-defined>
    <meta:user-defined meta:name="OVERHEIDop.versieInformatie"/>
  </office:meta>
</office:document-meta>
</file>