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Park 17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Wijzigen van de inrichting </text:p>
            <text:p text:style-name="common-al">Locatie: Park 17, 5446 PH Wanroij</text:p>
            <text:p text:style-name="common-al">Zaaknummer: Z/224397</text:p>
            <text:p text:style-name="common-al">Datum ontvangen: 30 me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53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3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3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4397</meta:user-defined>
    <meta:user-defined meta:name="DCTERMS.abstract">Wijzigen van de inrichting  </meta:user-defined>
    <dc:language>nl</dc:language>
    <meta:user-defined meta:name="OVERHEIDop.locatietype/OVERHEIDop.gebiedsmarkering">Adres</meta:user-defined>
    <meta:user-defined meta:name="DC.title">Omgevingsvergunning aangevraagd – Park 17 Wanroij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38</meta:user-defined>
    <meta:user-defined meta:name="OVERHEIDop.GmbID/DC.identifier">gmb-2024-249538</meta:user-defined>
    <meta:user-defined meta:name="OVERHEIDop.versieInformatie"/>
  </office:meta>
</office:document-meta>
</file>