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Keijenhurkseweg 4 te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Keijenhurkseweg 4 te Vessem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953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3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3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, Keijenhurkseweg 4 te Vesse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37</meta:user-defined>
    <meta:user-defined meta:name="OVERHEIDop.GmbID/DC.identifier">gmb-2024-249537</meta:user-defined>
    <meta:user-defined meta:name="OVERHEIDop.versieInformatie"/>
  </office:meta>
</office:document-meta>
</file>