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01531772ifc395e99-5a31-4c28-a92e-eb3e7e4192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Knokkestraat 57 aanleg gehandicaptenparkeerplaats kenteken JZ-432-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JZ-432-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JZ-432-V en het aanbrengen van ondersteunende markeringen (RVV 1990), in te stellen: een gehandicaptenparkeerplaats ter hoogte van perceel Knokkestraat 57 (parkeervaknummer 11527448407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3.3mm" svg:height="108.4mm"><draw:image xlink:href="Pictures/Afbeelding1501531772ifc395e99-5a31-4c28-a92e-eb3e7e419222.png" xlink:type="simple"/></draw:frame></text:p>
            </text:section></draw:text-box></draw:frame>
          </text:p>
            <text:p text:style-name="common-al">Amsterdam, 12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953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3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3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nokkestraat 57 aanleg gehandicaptenparkeerplaats kenteken JZ-432-V - Knokkestraat 5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nokkestraat 57 aanleg gehandicaptenparkeerplaats kenteken JZ-432-V</meta:user-defined>
    <meta:user-defined meta:name="OVERHEIDop.verkeersbordcode">E6</meta:user-defined>
    <dc:language>nl</dc:language>
    <meta:user-defined meta:name="OVERHEIDop.locatietype/OVERHEIDop.gebiedsmarkering">Adres</meta:user-defined>
    <meta:user-defined meta:name="DC.title">Amsterdam Nieuw-West, verkeersbesluit Knokkestraat 57 aanleg gehandicaptenparkeerplaats kenteken JZ-432-V</meta:user-defined>
    <meta:user-defined meta:name="DCTERMS.W3CDTF/DCTERMS.available">2024-06-14</meta:user-defined>
    <meta:user-defined meta:name="DCTERMS.W3CDTF/OVERHEIDop.jaargang">2024</meta:user-defined>
    <meta:user-defined meta:name="OVERHEIDop.publicationIssue">249536</meta:user-defined>
    <meta:user-defined meta:name="OVERHEIDop.GmbID/DC.identifier">gmb-2024-249536</meta:user-defined>
    <meta:user-defined meta:name="OVERHEIDop.versieInformatie"/>
  </office:meta>
</office:document-meta>
</file>