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buitengevel op de locatie Oyseweg 6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4</text:p>
            <text:p text:style-name="common-al">Kenmerk: Z2024-000009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5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4</meta:user-defined>
    <meta:user-defined meta:name="DCTERMS.abstract">Oyseweg 6, 7384CD Wilp</meta:user-defined>
    <dc:language>nl</dc:language>
    <meta:user-defined meta:name="OVERHEIDop.locatietype/OVERHEIDop.gebiedsmarkering">Vlak</meta:user-defined>
    <meta:user-defined meta:name="DC.title">Aanvraag omgevingsvergunning voor het isoleren van de buitengevel op de locatie Oyseweg 6, 7384CD Wil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32</meta:user-defined>
    <meta:user-defined meta:name="OVERHEIDop.GmbID/DC.identifier">gmb-2024-249532</meta:user-defined>
    <meta:user-defined meta:name="OVERHEIDop.versieInformatie"/>
  </office:meta>
</office:document-meta>
</file>