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verbouwen van het woonhuis, Serlioweg 10 5624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3508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lioweg 10 5624KA Eindhoven</text:p>
              </text:list-item>
            </text:list>
            <text:p text:style-name="common-al"> Soort aanvraag: Bouwen </text:p>
            <text:p text:style-name="common-al"> Besluit: Ingetrokken vergunning </text:p>
            <text:p text:style-name="common-al"> Besluitdatum: 06-06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3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08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trokken omgevingsvergunning: verbouwen van het woonhuis, Serlioweg 10 5624KA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31</meta:user-defined>
    <meta:user-defined meta:name="OVERHEIDop.GmbID/DC.identifier">gmb-2024-249531</meta:user-defined>
    <meta:user-defined meta:name="OVERHEIDop.versieInformatie"/>
  </office:meta>
</office:document-meta>
</file>