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bouwen van 2 woontorens met totaal 246 appartementen, maken uitrit, Nieuw Hongerlandsedij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bouwen van 2 woontorens (Baltimore en Boston) met totaal 246 appartementen, en het maken van een uitrit, in het nieuwbouwproject Het Waterfront.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en</text:p>
            <text:p text:style-name="common-al">Handelen in strijd met regels ruimtelijke ordening</text:p>
            <text:p text:style-name="common-al">Uitweg maken, hebben of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Nieuw Hongerlandsedijk (diverse huisnummers) in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00307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22-12-2023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06-06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de datum van de brief</text:p>
            <text:p text:style-name="common-al">• uw naam en adres</text:p>
            <text:p text:style-name="common-al">• waarom u het niet eens bent met het besluit (uw bezwaren)</text:p>
            <text:p text:style-name="common-al">• het nummer van het Gemeenteblad van dit besluit (rechtsboven in deze bekendmaking)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9513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1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1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9304003071</meta:user-defined>
    <meta:user-defined meta:name="DCTERMS.abstract">Het project betreft het bouwen van 2 woontorens (Baltimore en Boston) met totaal 246 appartementen, en het maken van een uitrit, in het nieuwbouwproject Het Waterfront. De 246 appartementen worden verdeeld over 2 woongebouwen, met 141 woningen in woontoren Baltimore en 105 woningen in woontoren Bost</meta:user-defined>
    <dc:language>nl</dc:language>
    <meta:user-defined meta:name="OVERHEIDop.locatietype/OVERHEIDop.gebiedsmarkering">Punt</meta:user-defined>
    <meta:user-defined meta:name="DC.title">Gemeente Nissewaard - Verleende omgevingsvergunning Het bouwen van 2 woontorens met totaal 246 appartementen, maken uitrit, Nieuw Hongerlandsedijk Spijkenisse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513</meta:user-defined>
    <meta:user-defined meta:name="OVERHEIDop.GmbID/DC.identifier">gmb-2024-249513</meta:user-defined>
    <meta:user-defined meta:name="OVERHEIDop.versieInformatie"/>
  </office:meta>
</office:document-meta>
</file>