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ndelijke buitenspeeldag, Buurtcommissi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door de Buurtcommissie Maurik. Zij organiseren op 12 juni tussen 11:00 en 16:30 uur de landelijke buitenspeeldag in Maurik. Hiervoor is de Fazant te Maurik afgesl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5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060433</meta:user-defined>
    <dc:language>nl</dc:language>
    <meta:user-defined meta:name="OVERHEIDop.locatietype/OVERHEIDop.gebiedsmarkering">Weg</meta:user-defined>
    <meta:user-defined meta:name="DC.title">Melding landelijke buitenspeeldag, Buurtcommissie Mauri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11</meta:user-defined>
    <meta:user-defined meta:name="OVERHEIDop.GmbID/DC.identifier">gmb-2024-249511</meta:user-defined>
    <meta:user-defined meta:name="OVERHEIDop.versieInformatie"/>
  </office:meta>
</office:document-meta>
</file>