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Oostelbeersedijk 14A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Oostelbeersedijk 14A te Wintelre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950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Oostelbeersedijk 14A te Wintelr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08</meta:user-defined>
    <meta:user-defined meta:name="OVERHEIDop.GmbID/DC.identifier">gmb-2024-249508</meta:user-defined>
    <meta:user-defined meta:name="OVERHEIDop.versieInformatie"/>
  </office:meta>
</office:document-meta>
</file>