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het plaatsen van een dakkapel aan de voor- en achterzijde van de woning aan Ruimtevaartstraat 6, 5175 B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mtevaartstraat 6, 5175 BK Loon op Zand,</text:span> het realiseren van een nokverhoging en het plaatsen van een dakkapel aan de voor- en achterzijde van de woning (0809Z2401585 ontvangen 04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85</meta:user-defined>
    <meta:user-defined meta:name="DCTERMS.abstract">Ruimtevaartstraat 6 Loon op Zand; realiseren nokverhoging en plaatsen dakkapel aan voor- en achterzijde woning</meta:user-defined>
    <dc:language>nl</dc:language>
    <meta:user-defined meta:name="OVERHEIDop.locatietype/OVERHEIDop.gebiedsmarkering">Vlak</meta:user-defined>
    <meta:user-defined meta:name="DC.title">Aanvraag vergunning voor het realiseren van een nokverhoging en het plaatsen van een dakkapel aan de voor- en achterzijde van de woning aan Ruimtevaartstraat 6, 5175 BK Loon op Za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04</meta:user-defined>
    <meta:user-defined meta:name="OVERHEIDop.GmbID/DC.identifier">gmb-2024-249504</meta:user-defined>
    <meta:user-defined meta:name="OVERHEIDop.versieInformatie"/>
  </office:meta>
</office:document-meta>
</file>