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meerwerk woningen op reeds afgegeven vergunning 01191851615, Nijeveen (NEV00) G 114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meerwerk woningen op reeds afgegeven vergunning 01191851615 aan de Nijeveen (NEV00) G 1143. Waarbij afgeweken wordt van het omgevingsplan voor Legakker 12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950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25080</meta:user-defined>
    <dc:language>nl</dc:language>
    <meta:user-defined meta:name="DC.title">Verleende omgevingsvergunning regulier, het realiseren van meerwerk woningen op reeds afgegeven vergunning 01191851615, Nijeveen (NEV00) G 1143</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04</meta:user-defined>
    <meta:user-defined meta:name="OVERHEIDop.publicationIssue">249500</meta:user-defined>
    <meta:user-defined meta:name="OVERHEIDop.GmbID/DC.identifier">gmb-2024-249500</meta:user-defined>
    <meta:user-defined meta:name="OVERHEIDop.versieInformatie"/>
  </office:meta>
</office:document-meta>
</file>