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vergunning verleend voor  het aanwezig hebben van 2  kansspelautomaten Leeuwerikstraat 68, 5451VD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 het aanwezig hebben van 2  kansspelautomaten</text:p>
              </text:list-item>
              <text:list-item text:style-override="id1-3-2-1-1-2-2">
                <text:number>•</text:number>
                <text:p text:style-name="al">Besluitdatum: 3 juni 2024</text:p>
              </text:list-item>
              <text:list-item text:style-override="id1-3-2-1-1-2-3">
                <text:number>•</text:number>
                <text:p text:style-name="al">Locatie: Leeuwerikstraat 68, 5451VD Mill</text:p>
              </text:list-item>
              <text:list-item text:style-override="id1-3-2-1-1-2-4">
                <text:number>•</text:number>
                <text:p text:style-name="al">Zaaknummer: Z2024-0000239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5 jul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949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9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9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392</meta:user-defined>
    <meta:user-defined meta:name="DCTERMS.abstract">APV-vergunning verleend voor  het aanwezig hebben van 2  kansspelautomaten Leeuwerikstraat 68, 5451VD Mill </meta:user-defined>
    <dc:language>nl</dc:language>
    <meta:user-defined meta:name="OVERHEIDop.locatietype/OVERHEIDop.gebiedsmarkering">Punt</meta:user-defined>
    <meta:user-defined meta:name="DC.title">APV-vergunning verleend voor  het aanwezig hebben van 2  kansspelautomaten Leeuwerikstraat 68, 5451VD Mill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499</meta:user-defined>
    <meta:user-defined meta:name="OVERHEIDop.GmbID/DC.identifier">gmb-2024-249499</meta:user-defined>
    <meta:user-defined meta:name="OVERHEIDop.versieInformatie"/>
  </office:meta>
</office:document-meta>
</file>