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dakkapel en het vervangen van de dakpannen door zink aan de achterzijde van de woning, Hyacintstraat 4 8121D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Hyacintstraat 4 8121DL Olst</text:p>
            <text:p text:style-name="common-al">
            <text:span text:style-name="nadrukvet">Zaakomschrijving:</text:span> het legaliseren van de dakkapel en het vervangen van de dakpannen door zink aan de achterzijde van de woning</text:p>
            <text:p text:style-name="common-al">
            <text:span text:style-name="nadrukvet">Zaaknummer:</text:span> 1773ESUITE22353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3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3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4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353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legaliseren van de dakkapel en het vervangen van de dakpannen door zink aan de achterzijde van de woning, Hyacintstraat 4 8121DL Ols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94</meta:user-defined>
    <meta:user-defined meta:name="OVERHEIDop.GmbID/DC.identifier">gmb-2024-249494</meta:user-defined>
    <meta:user-defined meta:name="OVERHEIDop.versieInformatie"/>
  </office:meta>
</office:document-meta>
</file>