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1 Nijmegen: werken aan een erfafscheiding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werken aan een erfafscheiding (Duindoornstraat 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9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23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10-06-2024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7 juni 2024 tot en met 18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49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uindoornstraat 1 Nijmegen: werken aan een erfafscheiding - omgevingsvergunning - Vergunning geweiger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91</meta:user-defined>
    <meta:user-defined meta:name="OVERHEIDop.GmbID/DC.identifier">gmb-2024-249491</meta:user-defined>
    <meta:user-defined meta:name="OVERHEIDop.versieInformatie"/>
  </office:meta>
</office:document-meta>
</file>