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plaatsen van drie vlaggenmasten nabij de voorgevel van het monumentale pand, Willemsoord 66, 1781 A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oor het plaatsen van drie vlaggenmasten nabij de voorgevel van het monumentale pand Willemsoord 66, 1781 AS Den Helder.</text:p>
            <text:p text:style-name="common-al">Verzenddatum:6 jun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948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8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8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48</meta:user-defined>
    <meta:user-defined meta:name="DCTERMS.abstract">plaatsen van drie vlaggenmasten vlakbij het monumentale pand</meta:user-defined>
    <dc:language>nl</dc:language>
    <meta:user-defined meta:name="OVERHEIDop.locatietype/OVERHEIDop.gebiedsmarkering">Punt</meta:user-defined>
    <meta:user-defined meta:name="DC.title">Gemeente Den Helder, verlenen omgevingsvergunning, voor het plaatsen van drie vlaggenmasten nabij de voorgevel van het monumentale pand, Willemsoord 66, 1781 AS Den Helder</meta:user-defined>
    <meta:user-defined meta:name="DCTERMS.W3CDTF/DCTERMS.available">2024-06-10</meta:user-defined>
    <meta:user-defined meta:name="DCTERMS.W3CDTF/OVERHEIDop.jaargang">2024</meta:user-defined>
    <meta:user-defined meta:name="OVERHEIDop.publicationIssue">249488</meta:user-defined>
    <meta:user-defined meta:name="OVERHEIDop.GmbID/DC.identifier">gmb-2024-249488</meta:user-defined>
    <meta:user-defined meta:name="OVERHEIDop.versieInformatie"/>
  </office:meta>
</office:document-meta>
</file>