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en uitbreiden van een woning  Graaf Florisweg 111a, 2805A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heeft de Omgevingsdienst Midden-Holland (ODMH) namens gemeente Gouda besloten om de beslistermijn van de aanvraag met kenmerk 2024-00008326 voor het verbouwen en uitbreiden van een woning  op de locatie Graaf Florisweg 111a, 2805A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948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8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8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832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rbouwen en uitbreiden van een woning  Graaf Florisweg 111a, 2805AJ Gouda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80</meta:user-defined>
    <meta:user-defined meta:name="OVERHEIDop.GmbID/DC.identifier">gmb-2024-249480</meta:user-defined>
    <meta:user-defined meta:name="OVERHEIDop.versieInformatie"/>
  </office:meta>
</office:document-meta>
</file>