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Achter de Muren Vispoort te Deventer (13384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ontvangen voor een standplaatsvergunning op 22 juni 2024 plaatsvindend aan Achter de Muren Vispoort te Deventer.</text:p>
            <text:p text:style-name="common-al">De aanvraag ligt van 10 juni 2024 t/m 24 jun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947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7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7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Achter de Muren Vispoort te Deventer (133843-2024)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78</meta:user-defined>
    <meta:user-defined meta:name="OVERHEIDop.GmbID/DC.identifier">gmb-2024-249478</meta:user-defined>
    <meta:user-defined meta:name="OVERHEIDop.versieInformatie"/>
  </office:meta>
</office:document-meta>
</file>