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ebuinuslaan 1 te Deventer (13921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Carmel Collega - Etty Hillesum Lyceum ontvangen voor het evenement Young Wild and Free plaatsvindend op 4 juli 2024 op het Sportveld De Marke Noord aan de Lebuinuslaan 1 te Deventer.</text:p>
            <text:p text:style-name="common-al">De aanvraag ligt van 10 juni 2024 t/m 24 jun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947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7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7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Lebuinuslaan 1 te Deventer (139212-2024)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474</meta:user-defined>
    <meta:user-defined meta:name="OVERHEIDop.GmbID/DC.identifier">gmb-2024-249474</meta:user-defined>
    <meta:user-defined meta:name="OVERHEIDop.versieInformatie"/>
  </office:meta>
</office:document-meta>
</file>