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Bloemgaarde 64, 1902HE Castricum, het plaatsen van een warmtepomp, verzenddatum 6 juni 2024 (Z2024-00002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947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7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7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3</meta:user-defined>
    <meta:user-defined meta:name="DCTERMS.abstract">Bloemgaarde 64, 1902HE Castricum, het plaatsen van een warmtepomp, verzenddatum 6 juni 2024 (Z2024-00002113)</meta:user-defined>
    <dc:language>nl</dc:language>
    <meta:user-defined meta:name="OVERHEIDop.locatietype/OVERHEIDop.gebiedsmarkering">Vlak</meta:user-defined>
    <meta:user-defined meta:name="DC.title">Gemeente Castricum, aanvraag omgevingsvergunning (regulier) buiten behandeling gelaten, Bloemgaarde 64, 1902HE Castricum, het plaatsen van een warmtepomp, verzenddatum 6 juni 2024 (Z2024-00002113)</meta:user-defined>
    <meta:user-defined meta:name="DCTERMS.W3CDTF/DCTERMS.available">2024-06-10</meta:user-defined>
    <meta:user-defined meta:name="DCTERMS.W3CDTF/OVERHEIDop.jaargang">2024</meta:user-defined>
    <meta:user-defined meta:name="OVERHEIDop.publicationIssue">249471</meta:user-defined>
    <meta:user-defined meta:name="OVERHEIDop.GmbID/DC.identifier">gmb-2024-249471</meta:user-defined>
    <meta:user-defined meta:name="OVERHEIDop.versieInformatie"/>
  </office:meta>
</office:document-meta>
</file>