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et plaatsen van een container aan Laanstraat 8, 4902 P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anstraat 8, 4902 PN Oosterhout,</text:span> het plaatsen van een container  (1046018 verzonden 13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0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946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018</meta:user-defined>
    <dc:language>nl</dc:language>
    <meta:user-defined meta:name="OVERHEIDop.locatietype/OVERHEIDop.gebiedsmarkering">Punt</meta:user-defined>
    <meta:user-defined meta:name="DC.title">Omgevingsvergunning het plaatsen van een container aan Laanstraat 8, 4902 PN Oosterhou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9468</meta:user-defined>
    <meta:user-defined meta:name="OVERHEIDop.GmbID/DC.identifier">gmb-2024-249468</meta:user-defined>
    <meta:user-defined meta:name="OVERHEIDop.versieInformatie"/>
  </office:meta>
</office:document-meta>
</file>