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dakkapel aan de achterkant van de woning, Schoenerstraat 75, 3534RL Utrecht, GU-Z2024-0003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enerstraat 75, 3534RL Utrecht</text:p>
            <text:p text:style-name="common-al">GU-Z2024-0003635</text:p>
            <text:p text:style-name="common-al">Toelichting: het bouwen van een dakkapel aan de achterkant van de woning</text:p>
            <text:p text:style-name="common-al">Datum besluit: 23 mei 2024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46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6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6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3635</meta:user-defined>
    <meta:user-defined meta:name="DCTERMS.abstract">Geweigerde Omgevingsvergunning, het bouwen van een dakkapel aan de achterkant van de woning, Schoenerstraat 75, 3534RL Utrecht, GU-Z2024-0003635</meta:user-defined>
    <dc:language>nl</dc:language>
    <meta:user-defined meta:name="OVERHEIDop.locatietype/OVERHEIDop.gebiedsmarkering">Vlak</meta:user-defined>
    <meta:user-defined meta:name="DC.title">Geweigerde Omgevingsvergunning, het bouwen van een dakkapel aan de achterkant van de woning, Schoenerstraat 75, 3534RL Utrecht, GU-Z2024-0003635</meta:user-defined>
    <meta:user-defined meta:name="OVERHEIDop.datumEindeReactietermijn">2024-07-18</meta:user-defined>
    <meta:user-defined meta:name="OVERHEIDop.terinzageleggingBG">https://jeleefomgeving.nl/inzien/002220647/a1ba73ba-23c7-11ef-a337-0050560122a3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61</meta:user-defined>
    <meta:user-defined meta:name="OVERHEIDop.GmbID/DC.identifier">gmb-2024-249461</meta:user-defined>
    <meta:user-defined meta:name="OVERHEIDop.versieInformatie"/>
  </office:meta>
</office:document-meta>
</file>