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1-06-2024 tot 22-07-2024 op de locatie Postweg 225 te Nijmegen zaaknummer AB24.009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1-06-2024 tot 22-07-2024 op de locatie Postweg 2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46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6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6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1-06-2024 tot 22-07-2024 op de locatie Postweg 225 te Nijmegen zaaknummer AB24.00981</meta:user-defined>
    <meta:user-defined meta:name="DCTERMS.W3CDTF/DCTERMS.available">2024-06-10</meta:user-defined>
    <meta:user-defined meta:name="DCTERMS.W3CDTF/OVERHEIDop.jaargang">2024</meta:user-defined>
    <meta:user-defined meta:name="OVERHEIDop.publicationIssue">249460</meta:user-defined>
    <meta:user-defined meta:name="OVERHEIDop.GmbID/DC.identifier">gmb-2024-249460</meta:user-defined>
    <meta:user-defined meta:name="OVERHEIDop.versieInformatie"/>
  </office:meta>
</office:document-meta>
</file>