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4-06-2024 tot 04-06-2024 op de locatie Glashuis 2 te Nijmegen zaaknummer AB24.009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4-06-2024 tot 04-06-2024 op de locatie Glashuis 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45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5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5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4-06-2024 tot 04-06-2024 op de locatie Glashuis 2 te Nijmegen zaaknummer AB24.00976</meta:user-defined>
    <meta:user-defined meta:name="DCTERMS.W3CDTF/DCTERMS.available">2024-06-10</meta:user-defined>
    <meta:user-defined meta:name="DCTERMS.W3CDTF/OVERHEIDop.jaargang">2024</meta:user-defined>
    <meta:user-defined meta:name="OVERHEIDop.publicationIssue">249459</meta:user-defined>
    <meta:user-defined meta:name="OVERHEIDop.GmbID/DC.identifier">gmb-2024-249459</meta:user-defined>
    <meta:user-defined meta:name="OVERHEIDop.versieInformatie"/>
  </office:meta>
</office:document-meta>
</file>