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aardenstal en wijzigingen aanbrengen aan de gevel van de bestaande stal op de locatie Elsenpas 5 te Beuningen Gld zaaknummer AB24.0096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bouwen van een paardenstal en wijzigingen aanbrengen aan de gevel van de bestaande stal op de locatie Elsenpas 5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945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5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5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paardenstal en wijzigingen aanbrengen aan de gevel van de bestaande stal op de locatie Elsenpas 5 te Beuningen Gld zaaknummer AB24.00966</meta:user-defined>
    <meta:user-defined meta:name="DCTERMS.W3CDTF/DCTERMS.available">2024-06-10</meta:user-defined>
    <meta:user-defined meta:name="DCTERMS.W3CDTF/OVERHEIDop.jaargang">2024</meta:user-defined>
    <meta:user-defined meta:name="OVERHEIDop.publicationIssue">249456</meta:user-defined>
    <meta:user-defined meta:name="OVERHEIDop.GmbID/DC.identifier">gmb-2024-249456</meta:user-defined>
    <meta:user-defined meta:name="OVERHEIDop.versieInformatie"/>
  </office:meta>
</office:document-meta>
</file>