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Ringlaan 188 te Wijchen zaaknummer MA24.01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mutatie) op de locatie Ringlaan 188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49453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5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5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Ringlaan 188 te Wijchen zaaknummer MA24.01287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453</meta:user-defined>
    <meta:user-defined meta:name="OVERHEIDop.GmbID/DC.identifier">gmb-2024-249453</meta:user-defined>
    <meta:user-defined meta:name="OVERHEIDop.versieInformatie"/>
  </office:meta>
</office:document-meta>
</file>